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6"/>
    <style:style style:name="ce13" style:family="table-cell" style:parent-style-name="Default" style:data-style-name="N36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AMEN_ROBOT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2" table:style-name="ce2">
            <text:p>JOSETECHNOLOG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4">
            <text:p><text:span text:style-name="T1">DIRECCIÓN DE LA EMPRESA:</text:span><text:s/>JOSETECHNOLOGY</text:p>
          </table:table-cell>
          <table:covered-table-cell table:number-columns-repeated="3"/>
          <table:table-cell office:value-type="string" table:style-name="ce6">
            <text:p><text:span text:style-name="T1">FACT. NRO.</text:span><text:s/>00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7">
            <text:p>TELEFONO:<text:span text:style-name="T2"><text:s/>0981456335</text:span></text:p>
          </table:table-cell>
          <table:covered-table-cell table:number-columns-repeated="3"/>
          <table:table-cell office:value-type="string" table:style-name="ce18">
            <text:p>FECHA:<text:span text:style-name="T2">26/09/24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4">
            <text:p><text:span text:style-name="T1">CORREO ELECTRONICO:</text:span><text:s/>josetechnology123@gmail.com</text:p>
          </table:table-cell>
          <table:covered-table-cell table:number-columns-repeated="3"/>
          <table:table-cell office:value-type="string" table:style-name="ce6">
            <text:p><text:span text:style-name="T1">DIRECCION:</text:span><text:s/>MACHALA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7">
            <text:p>CLIENTE:</text:p>
          </table:table-cell>
          <table:covered-table-cell/>
          <table:table-cell office:value-type="string" table:number-columns-spanned="3" table:number-rows-spanned="1" table:style-name="ce5">
            <text:p>Luis Zamora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7">
            <text:p>CEDULA O RUC:</text:p>
          </table:table-cell>
          <table:covered-table-cell/>
          <table:table-cell office:value-type="string" table:number-columns-spanned="3" table:number-rows-spanned="1" table:style-name="ce19">
            <text:p>0704535683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style-name="ce9">
            <text:p>#</text:p>
          </table:table-cell>
          <table:table-cell office:value-type="string" table:style-name="ce10">
            <text:p>CANTIDAD</text:p>
          </table:table-cell>
          <table:table-cell office:value-type="string" table:style-name="ce9">
            <text:p>DESCRIPCIÓN</text:p>
          </table:table-cell>
          <table:table-cell office:value-type="string" table:style-name="ce9">
            <text:p>PRECIO UNITARIO</text:p>
          </table:table-cell>
          <table:table-cell office:value-type="string" table:style-name="ce9">
            <text:p>TOTAL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8">
            <text:p>Mouse</text:p>
          </table:table-cell>
          <table:table-cell office:value-type="currency" office:value="7.5" table:style-name="ce13">
            <text:p>$7,50</text:p>
          </table:table-cell>
          <table:table-cell office:value-type="currency" office:value="15" table:formula="of:=[.B9]*[.D9]" table:style-name="ce13">
            <text:p>$15,00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string" table:style-name="ce8">
            <text:p>Memorias</text:p>
          </table:table-cell>
          <table:table-cell office:value-type="currency" office:value="15" table:style-name="ce13">
            <text:p>$15,00</text:p>
          </table:table-cell>
          <table:table-cell office:value-type="currency" office:value="60" table:formula="of:=[.B10]*[.D10]" table:style-name="ce13">
            <text:p>$60,00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8">
            <text:p>Microfono</text:p>
          </table:table-cell>
          <table:table-cell office:value-type="currency" office:value="12.5" table:style-name="ce13">
            <text:p>$12,50</text:p>
          </table:table-cell>
          <table:table-cell office:value-type="currency" office:value="12.5" table:formula="of:=[.B11]*[.D11]" table:style-name="ce13">
            <text:p>$12,50</text:p>
          </table:table-cell>
          <table:table-cell table:number-columns-repeated="15" table:style-name="ce1"/>
          <table:table-cell table:style-name="ce12"/>
          <table:table-cell table:number-columns-repeated="16363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string" table:style-name="ce8">
            <text:p>Auriculares</text:p>
          </table:table-cell>
          <table:table-cell office:value-type="currency" office:value="22.5" table:style-name="ce13">
            <text:p>$22,50</text:p>
          </table:table-cell>
          <table:table-cell office:value-type="currency" office:value="45" table:formula="of:=[.B12]*[.D12]" table:style-name="ce13">
            <text:p>$45,00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8">
            <text:p>Modulos</text:p>
          </table:table-cell>
          <table:table-cell office:value-type="currency" office:value="17.5" table:style-name="ce13">
            <text:p>$17,50</text:p>
          </table:table-cell>
          <table:table-cell office:value-type="currency" office:value="52.5" table:formula="of:=[.B13]*[.D13]" table:style-name="ce13">
            <text:p>$52,50</text:p>
          </table:table-cell>
          <table:table-cell table:number-columns-repeated="14" table:style-name="ce1"/>
          <table:table-cell table:style-name="ce12"/>
          <table:table-cell table:number-columns-repeated="16364" table:style-name="ce1"/>
        </table:table-row>
        <table:table-row table:style-name="ro1">
          <table:table-cell office:value-type="string" table:number-columns-spanned="4" table:number-rows-spanned="1" table:style-name="ce17">
            <text:p>SUBTOTAL</text:p>
          </table:table-cell>
          <table:covered-table-cell table:number-columns-repeated="3"/>
          <table:table-cell office:value-type="currency" office:value="185" table:formula="of:=SUM([.E9:.E13])" table:style-name="ce13">
            <text:p>$185,0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17">
            <text:p>IVA 15%</text:p>
          </table:table-cell>
          <table:covered-table-cell table:number-columns-repeated="3"/>
          <table:table-cell office:value-type="currency" office:value="27.75" table:formula="of:=[.E14] * (15/100)" table:style-name="ce13">
            <text:p>$27,75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17">
            <text:p>TOTAL</text:p>
          </table:table-cell>
          <table:covered-table-cell table:number-columns-repeated="3"/>
          <table:table-cell office:value-type="currency" office:value="212.75" table:formula="of:=SUM([.E14:.E15])" table:style-name="ce13">
            <text:p>$212,75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0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currency-symbol>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/>
    <dc:creator/>
    <meta:creation-date>2026-07-07T22:56:16Z</meta:creation-date>
    <dc:date>2026-07-22T00:46:13Z</dc:date>
  </office:meta>
</office:document-meta>
</file>